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  <style:text-properties style:font-name-asian="Times New Roman" style:language-asian="fr" style:country-asian="FR"/>
    </style:style>
    <style:style style:name="P2" style:parent-style-name="Normal" style:family="paragraph">
      <style:text-properties style:font-name="Times New Roman" style:font-name-asian="Times New Roman" style:font-name-complex="Times New Roman" fo:color="#000000" style:language-asian="fr" style:country-asian="FR"/>
    </style:style>
    <style:style style:name="P3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4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5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6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7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8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9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10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11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12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13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14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15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16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17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18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19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20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21" style:parent-style-name="Normal" style:family="paragraph">
      <style:paragraph-properties fo:text-align="justify" fo:line-height="200%"/>
      <style:text-properties style:font-name="Times New Roman" style:font-name-asian="Times New Roman" style:font-name-complex="Times New Roman" fo:color="#000000" style:language-asian="fr" style:country-asian="FR"/>
    </style:style>
    <style:style style:name="P22" style:parent-style-name="Normal" style:family="paragraph">
      <style:paragraph-properties fo:text-align="justify" fo:line-height="200%"/>
    </style:style>
    <style:style style:name="T23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T26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font-name-complex="Times New Roman" fo:color="#000000" style:language-asian="fr" style:country-asian="FR"/>
    </style:style>
  </office:automatic-styles>
  <office:body>
    <office:text text:use-soft-page-breaks="true">
      <text:p text:style-name="P1">« Les deux<text:s/>mondes<text:s/>»</text:p>
      <text:p text:style-name="P2"/>
      <text:p text:style-name="P3"/>
      <text:p text:style-name="P4">Depuis quelque temps Noa fait un rêve étrange. Dans ce rêve il y a des<text:s/>montagnes. Entre les montagnes, des arbres qui donnent des fruits au goût<text:s/>de réglisse. Il y a des maisons rondes dont les portes sont toujours ouvertes.<text:s/>Il y a une clairière qu’elle aime par-dessus tout pour les fleurs qui y<text:s/>poussent. Chaque nuit Noa fait le même rêve. Elle court entre les<text:s/>montagnes, ses baskets préférées aux pieds, cette vieille paire qu’elle n’a<text:s/>pas chaussée depuis longtemps.</text:p>
      <text:p text:style-name="P5"/>
      <text:p text:style-name="P6">Dans le rêve, il n’y a d’abord personne. Pourtant, Noa sait qu’elle n’est<text:s/>pas seule. Elle le voit aux fourrés qui bougent dès qu’elle débouche dans<text:s/>une clairière. Elle le voit aux ombres qui glissent sur l’herbe ou aux rides<text:s/>sur l’eau d’une mare. Quelqu’un la précède et disparaît dès qu’elle arrive.<text:s/></text:p>
      <text:p text:style-name="P7"/>
      <text:p text:style-name="P8">Noa a appris la patience, alors elle attend. Mais la patience a des limites,<text:s/>la vôtre, la mienne, et surtout celle de Noa. Elle sent que ceux qui se<text:s/>cachent ne lui veulent pas de mal. La présence veut la protéger. Alors elle<text:s/>s’approche du bord d’une falaise et saute dans le vide. Elle sait que rien ne<text:s/>pourra lui arriver. Et voyez : aussitôt, un aigle apparaît, la rattrape et la<text:s/>dépose au milieu de sa clairière préférée.</text:p>
      <text:p text:style-name="P9"/>
      <text:p text:style-name="P10">– C’est donc toi qui m’espionnes depuis le début<text:s/>? dit-elle à l’aigle.</text:p>
      <text:p text:style-name="P11"/>
      <text:p text:style-name="P12">L’aigle rougit (ce n’est pas facile à voir, chez un aigle, mais je vous assure<text:s/>qu’ils rougissent facilement). Des fourrés sortent d’autres créatures, des<text:s/>enfants, des adultes, une girafe, un clown et un éléphant.</text:p>
      <text:p text:style-name="P13"/>
      <text:soft-page-break/>
      <text:p text:style-name="P14">– C’est nous qui t’espionnons, dit l’éléphant. Nous ne savions pas qui tu<text:s/>étais quand tu es arrivée. Vois-tu, dans le monde des yeux ouverts, l’autre,<text:s/>nous sommes tous vieux ou malades ou blessés. Ici nous redevenons ce<text:s/>que nous sommes vraiment. Mais tous ne trouvent pas, comme tu l’as fait,<text:s/>le chemin de notre pays.</text:p>
      <text:p text:style-name="P15">– Quel monde est le vrai ? demande Noa. Moi aussi, je suis malade dans<text:s/>l’autre.</text:p>
      <text:p text:style-name="P16">– Les deux sont vrais, dit l’éléphant. Il est important que tu t’en<text:s/>souviennes.</text:p>
      <text:p text:style-name="P17">– Je ne vous crois pas, dit Noa. Je crois que je rêve.</text:p>
      <text:p text:style-name="P18">– C’est toujours comme ça, au début. Tu reviendras. Ceux qui trouvent le<text:s/>chemin ne l’oublient pas.</text:p>
      <text:p text:style-name="P19"/>
      <text:p text:style-name="P20">Noa est gentiment réveillée par sa mère. Aujourd’hui, elle a examen à<text:s/>l’hôpital. On la glisse dans la grande machine qu’elle déteste. Quand les<text:s/>médecins reviennent avec les images de son cerveau, ils ont l’air perplexe.<text:s/>Ils vont devoir refaire l’examen, suite à un problème technique : de grosses<text:s/>taches sur les photos, empêchent d’analyser les images. Et pour l’amuser<text:s/>un peu, ils lui montrent ces taches.</text:p>
      <text:p text:style-name="P21"/>
      <text:p text:style-name="P22"><text:span text:style-name="T23">– Regarde, c’est amusant. En regardant bien, celle-ci a une forme de girafe,</text:span><text:span text:style-name="T24"><text:s/></text:span><text:span text:style-name="T25">celle-ci d’oiseau. Et cette tache, là, dans le coin, on dirait vraiment un</text:span><text:span text:style-name="T26"><text:s/></text:span><text:span text:style-name="T27">éléphant, tu ne trouves pas 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on LELEU</meta:initial-creator>
    <dc:creator>Marion LELEU</dc:creator>
    <meta:creation-date>2024-08-01T10:13:00Z</meta:creation-date>
    <dc:date>2024-08-01T10:13:00Z</dc: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724" meta:row-count="19" meta:non-whitespace-character-count="2310"/>
  </office:meta>
</office:document-meta>
</file>